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tab-stops>
          <style:tab-stop style:position="6.8126in"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Heading_20_2">
      <style:paragraph-properties fo:margin-top="0in" fo:margin-bottom="0.1965in" fo:text-align="center" style:justify-single-word="false"/>
    </style:style>
    <style:style style:name="T1" style:family="text">
      <style:text-properties fo:font-size="28pt"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 text:is-list-header="true"><text:span text:style-name="Strong_20_Emphasis"><text:span text:style-name="T1">Satan Claus And His Queer Reindeer</text:span></text:span></text:h>
      <text:p text:style-name="P1"><text:span text:style-name="Strong_20_Emphasis"><text:tab/>December 16, 2008</text:span></text:p>
      <text:p text:style-name="Text_20_body">Santa Clause <text:line-break/>1. He knows if a person has been naughty or nice. He is omniscient. <text:line-break/>2. If a person has been nice then he will give them gifts. <text:line-break/>3. If they have been naughty then they get a lump of coal. <text:line-break/>4. Most people are good enough to receive gifts &amp; few get a lump of coal. <text:line-break/>5. Santa somehow has the ability to give gifts to the entire world in one time although that would be scientifically impossible. He is basically omnipresent and omniscient. <text:line-break/>6. The word for Holy in Spanish is Santa. This gives the world the perception that a man can be a really good person &amp; this makes Santa Clause a mock of God. </text:p>
      <text:p text:style-name="Text_20_body">The world's view of God <text:line-break/>1. He is all knowing. He is omniscient. <text:line-break/>2. If a person has been good then they will get the gift of eternal life &amp; go to heaven when they die. <text:line-break/>3. If they have been a bad person then they will die &amp; go to hell. <text:line-break/>4. Most people go to heaven when they die. <text:line-break/>5. God is omnipresent &amp; omniscient. </text:p>
      <text:p text:style-name="Text_20_body">The reality of God. <text:line-break/>1. He is all knowing. He is omniscient. <text:line-break/>2. Nobody is good.(<text:a xlink:type="simple" xlink:href="http://www.biblegateway.com/passage/?search=Romans%203:10&amp;version=KJV" office:target-frame-name="_blank" xlink:show="new">Romans 3:10</text:a>, <text:a xlink:type="simple" xlink:href="http://www.biblegateway.com/passage/?search=Romans%203:23;&amp;version=9;" office:target-frame-name="_blank" xlink:show="new">Romans 3:23</text:a>). If a person believes on the Lord Jesus they receive the gift of eternal life &amp; go to heaven when they die (<text:a xlink:type="simple" xlink:href="http://www.biblegateway.com/passage/?search=Acts%2016:30-31&amp;version=KJV" office:target-frame-name="_blank" xlink:show="new">Acts 16:30-31</text:a>, <text:a xlink:type="simple" xlink:href="http://www.biblegateway.com/passage/?search=John%203:36&amp;version=KJV" office:target-frame-name="_blank" xlink:show="new">John 3:36</text:a>, <text:a xlink:type="simple" xlink:href="http://www.biblegateway.com/passage/?search=Romans%206:23&amp;version=KJV" office:target-frame-name="_blank" xlink:show="new">Romans 6:23</text:a>). <text:line-break/>3. There is no one who is righteous. Anyone who is not saved will die &amp; go to hell. <text:line-break/>4. <text:a xlink:type="simple" xlink:href="http://www.biblegateway.com/passage/?search=Matthew%207:13-14&amp;version=KJV" office:target-frame-name="_blank" xlink:show="new">Matthew 7:13-14</text:a> show us few go to heaven. <text:line-break/>5. God is omnipresent &amp; omniscient. </text:p>
      <text:p text:style-name="Text_20_body">Santa Claus is corrupting people all over the world. There are so many things being taught to kids that teach works salvation &amp; we need to have nothing to do with them. </text:p>
      <text:p text:style-name="Text_20_body"><text:line-break/>Santa's queer reindeer: <text:line-break/>Take a look at the names of the 8 reindeer. <text:line-break/>Blitzen, Comet, Cupid, Dancer, Dasher, Donder, Prancer and Vixen. </text:p>
      <text:p text:style-name="Text_20_body">The person who originally came up with these names probably did not have this intent. They probably originally had some of the reindeer as male &amp; some as female. However, the animated movie that was made in 1964 had a different idea. In the movie all 8 of these reindeer were male reindeer. Take a look at those names again. Male reindeer named Dancer, Prancer, Vixen &amp; Cupid?!?!?! </text:p>
      <text:p text:style-name="Text_20_body">Let's start with Vixen in the dictionary: <text:line-break/>1: a shrewish ill-tempered woman. <text:line-break/>2: a female fox. <text:line-break/>3: a sexually attractive woman. </text:p>
      <text:p text:style-name="Text_20_body"><text:soft-page-break/>So Vixen is a queer. It's nice to know the creators of this sweet innocent cartoon were so concerned with young kids who would be watching. </text:p>
      <text:p text:style-name="Text_20_body">Cupid: <text:line-break/>1: the Roman god of erotic love. [compare eros] <text:line-break/>2: (not capitalized): a figure that represents Cupid as a naked usually winged boy often holding a bow and arrow. </text:p>
      <text:p text:style-name="Text_20_body">Dancer &amp; Prancer certainly sound like feminine terms as well. </text:p>
      <text:p text:style-name="Text_20_body">I think from these names we know Vixen, Dancer, Prancer, &amp; Cupid are queer reindeer. </text:p>
      <text:p text:style-name="Text_20_body">Let's go back to the story from the animated movie with Rudolph. Rudolph gets shy around girls &amp; his nose turns red. As a result, the other reindeer won't let him play any reindeer games. That sounds sick, perverted &amp; homosexual. Basically Rudolph like girls because he is straight &amp; as a result they don't let him participate in their homosexual games. </text:p>
      <text:p text:style-name="Text_20_body">People are going to read this &amp; say I'm crazy but hasn't Hollywood always been trying to pump homosexual themes into kids' movies &amp; cartoons? One of the teletubbies is gay. Bert &amp; Ernie are gay. In Scooby Doo Fred is gay. Hollywood has always had agendas they are trying to push and one of those major agendas is homosexuality is ok. It's no big deal. Another one they are trying to push is "It's ok for women to work." </text:p>
      <text:p text:style-name="Text_20_body">The truth is Santa Claus is being used by Satan to corrupt kids at a very young age. This is much like in the Disney movies which are littered with sexual content, homosexuality, etc... A woman falling in love with an animal (Beauty &amp; the Beast). A grown man who wants to hang around little boys all day (Peter Pan). Peter Pan is also always played by women in plays because he is a faggot in the movie. </text:p>
      <text:p text:style-name="Text_20_body">We as Christians need to separate ourselves from this kind of garbage. You can say I'm crazy but Satan Claus is corrupting kids &amp; we ought to have nothing to do with it. We ought to keep our kids away from these fun little animated shows that came from Hollywood. It came from the world so it's not of God. 1 John 2:15-16 "Love not the world, neither the things that are in the world. If any man love the world, the love of the Father is not in him. For all that is in the world, the lust of the flesh, and the lust of the eyes, and the pride of life, is not of the Father, but is of the world." </text:p>
      <text:p text:style-name="Text_20_body">Leviticus 20:13 "If a man also lie with mankind, as he lieth with a woman, both of them have committed an abomination: they shall surely be put to death; their blood shall be upon them." </text:p>
      <text:p text:style-name="Text_20_body">According to the Bible homosexuality should be punishable by death. I would be overjoyed if every single queer in the entire world died today. The Bible makes it clear they are reprobates who are past the point of salvation. The Bible also makes it clear they are rapists &amp; very wicked people. They have no chance to get saved and no saved person could ever become a queer. Therefore, I would be overjoyed if they all died tonight &amp; our government would actually follow what the Bible states. The death penalty should be enacted for the queers.</text:p>
      <text:p text:style-name="Text_20_body"/>
      <text:p text:style-name="P2">www.youngbaptist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12-18T15:14:15</dc:date>
    <meta:editing-cycles>2</meta:editing-cycles>
    <meta:editing-duration>PT2M55S</meta:editing-duration>
    <meta:document-statistic meta:table-count="0" meta:image-count="0" meta:object-count="0" meta:page-count="2" meta:paragraph-count="20" meta:word-count="976" meta:character-count="5203"/>
    <meta:user-defined meta:name="Info 1"/>
    <meta:user-defined meta:name="Info 2"/>
    <meta:user-defined meta:name="Info 3"/>
    <meta:user-defined meta:name="Info 4"/>
  </office:meta>
</office:document-meta>
</file>